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projekt</text:p>
      <text:p text:style-name="P2">UCHWAŁA NR<text:s/>XXIV/ <text:s text:c="2"/>/2022</text:p>
      <text:p text:style-name="P3">RADY GMINY DOBRE</text:p>
      <text:p text:style-name="P4">z dnia …………. 2022r.</text:p>
      <text:p text:style-name="P5"/>
      <text:p text:style-name="P6">w sprawie uzgodnienia realizacji inwestycji celu publicznego polegającego na budowie linii kablowej SN 15 kV w obrębie strefy ochronnej pomnika przyrody<text:s/></text:p>
      <text:p text:style-name="P7"/>
      <text:p text:style-name="P8">Na<text:s/>podstawie art. 7 ust. 1 <text:s/>pkt 1 i art. 18 ust. 2 pkt 15 ustawy z dnia 8 marca 1990 r. o samorządzie gminnym (Dz. U. Z 2021 r., poz. 1372 z późn. zm.) oraz na podstawie art. 45 ust. 2 pkt 2 w związku z art. 44 ust. 1 i 2 ustawy z dnia 16 kwietnia 2004 r. o ochronie przyrody (Dz. U. Z 2021 r., poz.1098 ze zm.) uchwala się, co następuje:</text:p>
      <text:p text:style-name="P9"/>
      <text:p text:style-name="P10">§1.</text:p>
      <text:p text:style-name="P11">Uzgadnia się realizację prac budowlanych w związku z realizacją inwestycji celu publicznego polegającego na <text:s/>budowie linii kablowej SN 15 kV <text:s/>przy braku rozwiązań alternatywnych <text:s/>w obrębie strefy ochrony następującego pomnika przyrody:</text:p>
      <text:p text:style-name="P12"/>
      <text:p text:style-name="P13"><text:s/>Dąb szypułkowy rosnący na działce w Rakówcu, o <text:s/>nr 201 obr. 26, Rakówiec, <text:s/><text:bookmark-start text:name="_Hlk93927048"/>objęty ochroną na podstawie Rozporządzenia Nr 25 Wojewody Mazowieckiego z dnia 31 lipca 2009 r. w sprawie ustanowienia pomników przyrody położonych na terenie powiatu mińskiego.</text:p>
      <text:p text:style-name="P14"><text:bookmark-end text:name="_Hlk93927048"/>§2.</text:p>
      <text:p text:style-name="P15">Wszelkie prace prowadzone w związku z budową linii kablowej SN 15kV w <text:s/><text:bookmark-start text:name="_Hlk93924359"/>Rakówcu, w obrębie strefy ochrony pomnika przyrody zlokalizowanego na działce nr 201 obr. 26, Rakówiec,<text:s/><text:bookmark-end text:name="_Hlk93924359"/>gmina<text:s/>Dobre, należy prowadzić w następujący sposób:</text:p>
      <text:list text:style-name="LFO1" text:continue-numbering="true">
        <text:list-item>
          <text:p text:style-name="P16">Prace nie mogą spowodować zmiany istniejącego poziomu wód gruntowych.</text:p>
        </text:list-item>
        <text:list-item>
          <text:p text:style-name="P17">Prace nie mogą spowodować naruszenia systemu korzeniowego, pnia oraz korony drzewa.</text:p>
        </text:list-item>
        <text:list-item>
          <text:p text:style-name="P18">Podczas prowadzenia prac w zasięgu strefy oddziaływania<text:s/>na pomniki przyrody nie należy składować materiałów budowlanych ani przetrzymywać sprzętu budowlanego.</text:p>
        </text:list-item>
      </text:list>
      <text:p text:style-name="P19"/>
      <text:p text:style-name="P20">§3.</text:p>
      <text:p text:style-name="P21">Wykonanie uchwały powierza się Wójtowi Gminy Dobre</text:p>
      <text:p text:style-name="P22"/>
      <text:p text:style-name="P23">§4.</text:p>
      <text:p text:style-name="P24">Uchwała wchodzi w życie z dniem jej podjęcia.</text:p>
      <text:p text:style-name="P25"/>
      <text:p text:style-name="P26"/>
      <text:p text:style-name="P27"/>
      <text:p text:style-name="P28"/>
      <text:p text:style-name="P29"/>
      <text:p text:style-name="P30"/>
      <text:p text:style-name="P31">Uzasadnienie</text:p>
      <text:p text:style-name="P32">do Uchwały Nr ……..………...</text:p>
      <text:p text:style-name="P33">RADY GMINY DOBRE</text:p>
      <text:p text:style-name="P34">z dnia …………….. 2022 r.</text:p>
      <text:p text:style-name="P35"/>
      <text:p text:style-name="P36"><text:span text:style-name="T37">W <text:s/>miejscowości Rakówiec na działce nr 201 obr. 26 rośnie drzewo będące pomnikiem przyrody – dąb szypułkowy (</text:span><text:span text:style-name="T38">Qercus robur).</text:span><text:span text:style-name="T39"><text:s/>Drzewo zostało objęte ochroną na podstawie Rozporządzenia Nr 25 Wojewody<text:s/></text:span><text:span text:style-name="T40">Mazowieckiego z dnia 31 lipca 2009 r. w sprawie ustanowienia pomników przyrody położonych na terenie powiatu mińskiego. Zgodnie z art. 45 ust. 2 pkt 2 ustawy o ochronie przyrody, zakazy w stosunku do pomników przyrody nie dotyczą realizacji inwestycji celu</text:span><text:span text:style-name="T41"><text:s/>publicznego w przypadku braku rozwiązań alternatywnych, po uzgodnieniu z organem ustanawiającym daną formę ochrony przyrody, którym na podstawie art. 44 ust. 1 jest rada gminy.</text:span></text:p>
      <text:p text:style-name="P42"><text:span text:style-name="T43"><text:s text:c="4"/>Wobec powyższego podjęcie niniejszej uchwały jest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Anna Kalinowska</dc:creator>
    <meta:creation-date>2022-01-24T10:18:00Z</meta:creation-date>
    <dc:date>2022-01-28T09:47:00Z</dc:date>
    <meta:print-date>2022-01-28T09:43:00Z</meta:print-date>
    <meta:template xlink:href="Normal" xlink:type="simple"/>
    <meta:editing-cycles>6</meta:editing-cycles>
    <meta:editing-duration>PT2520S</meta:editing-duration>
    <meta:document-statistic meta:page-count="2" meta:paragraph-count="4" meta:word-count="357" meta:character-count="2495" meta:row-count="17" meta:non-whitespace-character-count="2142"/>
  </office:meta>
</office:document-meta>
</file>